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IMESTRI_CON_DETTAGLI_MENSIL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esi</text:p>
          </table:table-cell>
          <table:table-cell office:value-type="string" table:number-columns-spanned="2" table:number-rows-spanned="1" table:style-name="ce6">
            <text:p>COSTO TOTALE PERSONALE A TEMPO DETERMINATO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luglio</text:p>
          </table:table-cell>
          <table:table-cell office:value-type="float" office:value="4075.3" table:number-columns-spanned="2" table:number-rows-spanned="1" table:style-name="ce7">
            <text:p>€ 4.075,30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agosto</text:p>
          </table:table-cell>
          <table:table-cell office:value-type="float" office:value="5107.1899999999996" table:number-columns-spanned="2" table:number-rows-spanned="1" table:style-name="ce7">
            <text:p>€ 5.107,19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settembre</text:p>
          </table:table-cell>
          <table:table-cell office:value-type="float" office:value="7046" table:number-columns-spanned="2" table:number-rows-spanned="1" table:style-name="ce7">
            <text:p>€ 7.046,00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Totale terzo trimestre</text:p>
          </table:table-cell>
          <table:table-cell office:value-type="float" office:value="16228.49" table:formula="msoxl:=SUM(B3:C5)" table:number-columns-spanned="2" table:number-rows-spanned="1" table:style-name="ce8">
            <text:p>€ 16.228,49</text:p>
          </table:table-cell>
          <table:covered-table-cell/>
          <table:table-cell table:number-columns-repeated="16381"/>
        </table:table-row>
        <table:table-row table:number-rows-repeated="10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3" table:style-name="ro2">
          <table:table-cell/>
          <table:table-cell table:style-name="ce3"/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551574803149606in" fo:margin-bottom="0.433464566929134in" fo:margin-left="0.196456692913386in" fo:margin-right="0.19645669291338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alenzi</meta:initial-creator>
    <dc:creator>Robertalenzi</dc:creator>
    <meta:creation-date>2017-11-20T14:05:01Z</meta:creation-date>
    <dc:date>2019-10-29T13:37:20Z</dc:date>
    <meta:print-date>2019-01-15T08:39:50Z</meta:print-date>
    <meta:editing-cycles>2</meta:editing-cycles>
    <meta:editing-duration>PT120S</meta:editing-duration>
  </office:meta>
</office:document-meta>
</file>